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7.493cm" fo:margin-right="0cm" fo:text-indent="1.249cm" style:auto-text-indent="false"/>
    </style:style>
    <style:style style:name="P5" style:family="paragraph" style:parent-style-name="Text_20_body">
      <style:paragraph-properties fo:margin-top="0.423cm" fo:margin-bottom="0.212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text-indent="1.24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ubtitle">Obec Vyšné Ladičkovce</text:p>
      <text:p text:style-name="Standard">__________________________________________________________________________ </text:p>
      <text:p text:style-name="Standard">Naše číslo1672/2020</text:p>
      <text:p text:style-name="P6">Dátum zverejnenia: 04.11.2020</text:p>
      <text:p text:style-name="Standard"/>
      <text:p text:style-name="Text_20_body">Oznámenie o začatí konania podľa § 82 ods. 7 zákona č. 543/2002 Z.z. o ochrane prírody a krajiny v znení neskorších predpisov</text:p>
      <text:p text:style-name="P2"/>
      <text:p text:style-name="Standard">V súlade s § 82 ods.7 zákona č. 543/2002 Z.z <text:s/>o ochrane prírody a krajiny v znení neskorších predpisov/ ďalej len „zákona o OPaK“/ <text:s/>Vás upovedomujeme o následovnom začatom správnom konaní:</text:p>
      <text:p text:style-name="P2"/>
      <text:p text:style-name="Standard"><text:span text:style-name="T1">Žiadosť o súhlas na výrub dreviny</text:span> podľa § 47 ods.3 zákona o OPaK v katastrálnom území Vyšné Ladičkovce.</text:p>
      <text:p text:style-name="P2"/>
      <text:h text:style-name="Heading_20_1" text:outline-level="1">Žiadateľ: súkromná osoba</text:h>
      <text:p text:style-name="P7"><text:s/></text:p>
      <text:p text:style-name="Text_20_body">Predmet žiadosti: <text:s/></text:p>
      <text:p text:style-name="P8">Výrub 1 ks smrek obyčajný, ktorý rastie na pozemku žiadateľa <text:s/>KNC 35 v k.ú. Vyšné Ladičkovce. </text:p>
      <text:p text:style-name="Standard"/>
      <text:p text:style-name="P3"/>
      <text:p text:style-name="Standard">V zmysle § 82 ods.3 zákona Vás žiadame o oznámenie o Vašej účasti v tomto konani najneskôr do 5 pracovných <text:s/>dní od zverejnenia tejto informácie o predmetnom správnom konaní.</text:p>
      <text:p text:style-name="Standard"/>
      <text:p text:style-name="Standard"><text:tab/><text:tab/><text:tab/></text:p>
      <text:p text:style-name="Standard"><text:tab/><text:tab/><text:tab/><text:tab/> <text:s text:c="3"/><text:tab/><text:tab/> <text:s text:c="7"/>Martina Bobaľová</text:p>
      <text:p text:style-name="P4">starostka <text:s/>obce 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4T08:21:32.13</meta:creation-date>
    <meta:print-date>2020-11-04T08:21:43.24</meta:print-date>
    <meta:document-statistic meta:table-count="0" meta:image-count="0" meta:object-count="0" meta:page-count="1" meta:paragraph-count="15" meta:word-count="134" meta:character-count="924"/>
    <dc:date>2020-11-04T08:22:47.34</dc:date>
    <meta:editing-duration>PT1M15S</meta:editing-duration>
    <meta:editing-cycles>1</meta:editing-cycles>
    <meta:generator>OpenOffice/4.1.4$Win32 OpenOffice.org_project/414m5$Build-9788</meta:generator>
  </office:meta>
</office:document-meta>
</file>