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complex="Times New Roman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size="11pt" style:font-size-asian="11pt" style:font-size-complex="11pt"/>
    </style:style>
    <style:style style:name="P8" style:parent-style-name="Textbody" style:family="paragraph">
      <style:paragraph-properties fo:text-indent="0.4916in"/>
      <style:text-properties fo:font-size="11pt" style:font-size-asian="11pt" style:font-size-complex="11pt"/>
    </style:style>
    <style:style style:name="P9" style:parent-style-name="Standard" style:family="paragraph">
      <style:paragraph-properties fo:margin-left="2.95in" fo:text-indent="0.4916in">
        <style:tab-stops/>
      </style:paragraph-properties>
    </style:style>
    <style:style style:name="P10" style:parent-style-name="Textbody" style:family="paragraph">
      <style:paragraph-properties fo:margin-top="0.1666in"/>
      <style:text-properties fo:font-weight="bold" style:font-weight-asian="bold" style:font-weight-complex="bold"/>
    </style:style>
    <style:style style:name="P11" style:parent-style-name="Textbody" style:family="paragraph">
      <style:paragraph-properties fo:margin-top="0.1666in"/>
      <style:text-properties fo:font-weight="bold" style:font-weight-asian="bold" style:font-weight-complex="bold"/>
    </style:style>
    <style:style style:name="P12" style:parent-style-name="Standard" style:family="paragraph">
      <style:paragraph-properties fo:margin-top="0.1666in" fo:margin-bottom="0.0833in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s text:c="5"/><text:span text:style-name="T2">Oznámenie o začatí konania – súhlas na výrub drevín</text:span></text:p>
      <text:p text:style-name="Standard"/>
      <text:p text:style-name="Podtitul">Obec Vyšné Ladičkovce</text:p>
      <text:p text:style-name="Standard">__________________________________________________________________________</text:p>
      <text:p text:style-name="Standard">Naše číslo:OCU - 154<text:s text:c="2"/>/2020</text:p>
      <text:p text:style-name="Textbody">Dátum zverejnenia: 16.10.2020</text:p>
      <text:p text:style-name="Standard"/>
      <text:p text:style-name="Textbody">Oznámenie o začatí konania podľa § 82 ods. 7 zákona č. 543/2002 Z.z. o ochrane prírody a krajiny v znení neskorších predpisov</text:p>
      <text:p text:style-name="P3"/>
      <text:p text:style-name="Standard">V súlade s § 82 ods.7 zákona č. 543/2002 Z.z <text:s/>o ochrane prírody a krajiny v znení neskorších predpisov/ ďalej len „zákona o OPaK“/ <text:s/>Vás upovedomujeme o následovnom začatom správnom konaní:</text:p>
      <text:p text:style-name="P4"/>
      <text:p text:style-name="Standard"><text:span text:style-name="T5">Žiadosť o súhlas na výrub dreviny</text:span><text:s/>podľa § 47 ods.3 zákona o OPaK v katastrálnom území Vyšné Ladičkovce</text:p>
      <text:p text:style-name="P6"/>
      <text:h text:style-name="Nadpis1" text:outline-level="1">Žiadateľ: súkromná osoba</text:h>
      <text:p text:style-name="P7"><text:s/></text:p>
      <text:p text:style-name="Textbody">Predmet žiadosti: <text:s/></text:p>
      <text:p text:style-name="P8">Výrub drevín<text:s/>– smrek obyčajný 5 ks, <text:s/>ktoré rastú na pozemku žiadateľa parc. č. 277 v k.ú. Vyšné Ladičkovce.</text:p>
      <text:p text:style-name="Standard"/>
      <text:p text:style-name="Standard"/>
      <text:p text:style-name="Standard">V zmysle § 82 ods.3 zákona Vás žiadame o oznámenie o Vašej účasti v tomto konani najneskôr do 5 pracovných <text:s/>dní od zverejnenia tejto informácie o predmetnom<text:s/>správnom konaní.</text:p>
      <text:p text:style-name="Standard"/>
      <text:p text:style-name="Standard"><text:tab/><text:tab/><text:tab/></text:p>
      <text:p text:style-name="Standard"><text:tab/><text:tab/><text:tab/><text:tab/><text:s text:c="4"/></text:p>
      <text:p text:style-name="P9"><text:s text:c="9"/>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Standard" style:next-style-name="Textbody">
      <style:paragraph-properties fo:text-align="center"/>
      <style:text-properties fo:font-size="14pt" style:font-size-asian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BAĽOVÁ Martina</meta:initial-creator>
    <dc:creator>BOBAĽOVÁ Martina</dc:creator>
    <meta:creation-date>2020-10-16T15:33:00Z</meta:creation-date>
    <dc:date>2020-10-16T15:33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