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</office:automatic-styles>
  <office:body>
    <office:text text:use-soft-page-breaks="true">
      <text:p text:style-name="P1">DOHODA</text:p>
      <text:p text:style-name="P2">O ZRIADENÍ SPOLOČNÉHO ŠKOLSKÉHO OBVODU</text:p>
      <text:p text:style-name="P3"/>
      <text:p text:style-name="P4">uzavretá v súlade s § 8 ods. 2 zákona č. 596/2003 Z. z. o štátnej správe v školstve a školskej samospráve a o zmene a doplnení niektorých<text:s/>zákonov, v znení neskorších predpisov</text:p>
      <text:p text:style-name="P5">(ďalej len „dohoda“)</text:p>
      <text:p text:style-name="Standard"/>
      <text:p text:style-name="P6">Čl. I</text:p>
      <text:p text:style-name="P7">Účastníci dohody</text:p>
      <text:p text:style-name="Standard"/>
      <text:p text:style-name="Standard">Názov subjektu:<text:s/><text:tab/><text:span text:style-name="T8">Mesto Humenné</text:span></text:p>
      <text:p text:style-name="Standard">Sídlo:<text:s/><text:tab/><text:tab/><text:tab/>Kukorelliho 34, 066 01 Humenné</text:p>
      <text:p text:style-name="Standard">Štatutárny zástupca:<text:s/><text:tab/>PhDr. Ing. Miloš Meričko, primátor mesta</text:p>
      <text:p text:style-name="Standard">IČO:<text:s/><text:tab/><text:tab/><text:tab/>00 323 021</text:p>
      <text:p text:style-name="Standard">DIČ:<text:s/><text:tab/><text:tab/><text:tab/>2021232598</text:p>
      <text:p text:style-name="Standard">Bankové spojenie: <text:s text:c="5"/>Prima banka Slovensko, a.s.</text:p>
      <text:p text:style-name="Standard">Číslo účtu (IBAN): <text:s text:c="3"/>SK75 5600 0000 0042 1099 3002</text:p>
      <text:p text:style-name="Standard">(ďalej len „subjekt 1“)</text:p>
      <text:p text:style-name="Standard"/>
      <text:p text:style-name="Standard">a</text:p>
      <text:p text:style-name="Standard"/>
      <text:p text:style-name="Standard">Názov subjektu: <text:s text:c="8"/><text:span text:style-name="T9">Obec Vyšné Ladičkovce</text:span></text:p>
      <text:p text:style-name="Standard">Sídlo: <text:s text:c="25"/>Obecný úrad Vyšné Ladičkovce 24</text:p>
      <text:p text:style-name="Standard">Štatutárny<text:s/>zástupca: <text:s text:c="2"/>Martina Bobaľová</text:p>
      <text:p text:style-name="Standard">IČO: <text:s text:c="27"/>00 323 781</text:p>
      <text:p text:style-name="Standard">DIČ: <text:s text:c="27"/>2021173935</text:p>
      <text:p text:style-name="Standard">Bankové spojenie: <text:s text:c="5"/>Prima banka Slovensko, a.s.</text:p>
      <text:p text:style-name="Standard">Číslo účtu (IBAN): <text:s text:c="4"/>SK87 5600 0000 0042 5688 3001</text:p>
      <text:p text:style-name="Standard">(ďalej len „subjekt 2“)</text:p>
      <text:p text:style-name="Standard">(subjekt 1 a<text:s/>subjekt 2 ďalej len ako „účastníci dohody“)</text:p>
      <text:p text:style-name="Standard"/>
      <text:p text:style-name="P10">Čl. II</text:p>
      <text:p text:style-name="P11">Predmet dohody</text:p>
      <text:p text:style-name="Standard"/>
      <text:p text:style-name="P12">1. Mesto Humenné v zmysle § 6 ods. 1 zákona č. 596/2003 Z. z. o štátnej správe v školstve a školskej samospráve a o zmene a doplnení niektorých zákonov, v znení neskorších predpisov je zriaďovateľom základných škôl v Humennom, prostredníctvom ktorých je zabezpečené plnenie povinnej školskej dochádzky.</text:p>
      <text:p text:style-name="Standard"/>
      <text:p text:style-name="P13">2. Obec nemá zriadenú základnú školu / je zriaďovateľom málotriednej základnej školy s ročníkmi 1.-4.</text:p>
      <text:p text:style-name="P14"/>
      <text:p text:style-name="P15">3. Účastníci dohody sa v súlade s § 8<text:s/>ods. 2 zákona č. 596/2003 Z. z. o štátnej správe v školstve a školskej samospráve a o zmene a doplnení niektorých zákonov, v znení neskorších predpisov, so zohľadnením kritérií uvedených v § 8 ods. 1 zákona č. 596/2003 Z. z. o štátnej správe v školstve a<text:s/>školskej samospráve a o zmene a doplnení niektorých zákonov, v znení neskorších predpisov dohodli na zriadení spoločného školského obvodu s cieľom zabezpečenia plnenia povinnej školskej dochádzky.</text:p>
      <text:p text:style-name="P16"/>
      <text:p text:style-name="Standard"/>
      <text:p text:style-name="Standard"/>
      <text:p text:style-name="Standard"/>
      <text:soft-page-break/>
      <text:p text:style-name="P17">Čl. III</text:p>
      <text:p text:style-name="P18">Určenie spoločného školského obvodu</text:p>
      <text:p text:style-name="Standard"/>
      <text:p text:style-name="P19">1. Účastníci dohody podľa Čl. II dohody sa dohodli na vytvorení spoločného školského obvodu podľa VZN č. 163/2020 o určení školských obvodov pre základné školy v zriaďovateľskej pôsobnosti Mesta Humenné – príslušná je Základná škola, Hrnčiarska 13, Humenné. Tento spoločný školský obvod sa zriaďuje pre žiakov počnúc 1. ročníkom školského roka 2020/2021.</text:p>
      <text:p text:style-name="P20"/>
      <text:p text:style-name="P21">2. Pre žiakov plniacich si povinnú školskú dochádzku v školskom roku 2020/2021 v 2. až 9.ročníku platí od tohto školského roku a tiež po nasledujúce na účely určenia<text:s/>spoločného školského obvodu aj naďalej škola, v ktorej boli prijatí na plnenie povinnej školskej dochádzky.</text:p>
      <text:p text:style-name="Standard"/>
      <text:p text:style-name="P22">Čl. IV</text:p>
      <text:p text:style-name="P23">Náklady spojené s dopravou žiakov do základných škôl a spôsob ich úhrady</text:p>
      <text:p text:style-name="Standard"/>
      <text:p text:style-name="P24">1. Základná škola, v ktorej v spoločnom školskom obvode bude žiak<text:s/>s trvalým pobytom v obci Vyšné Ladičkovce <text:s/>plniť povinnú školskú dochádzku, je v zmysle § 4aa ods. 2 a ods. 3 písm. a) zákona č. 597/2003 Z. z. o financovaní základných škôl a školských zariadení, v znení neskorších predpisov povinná uhradiť zákonnému zástupcovi žiaka cestovné náklady na dopravu žiaka z obce jeho trvalého pobytu do školy a späť vo výške najnižšieho žiackeho zľavneného cestovného v pravidelnej autobusovej doprave, ak nezabezpečí dopravu žiaka inak a ak obec, v ktorej má žiak trvalý pobyt, na<text:s/>účel zabezpečenia povinnej školskej dochádzky nezriadi základnú školu.</text:p>
      <text:p text:style-name="Standard"/>
      <text:p text:style-name="P25">Čl. V</text:p>
      <text:p text:style-name="P26">Záverečné ustanovenia</text:p>
      <text:p text:style-name="Standard"/>
      <text:p text:style-name="P27">1. Táto dohoda nadobúda platnosť dňom jej podpísania obidvoma účastníkmi dohody a účinnosť deň nasledujúci po dni jej podpísania obidvoma účastníkmi<text:s/>dohody.</text:p>
      <text:p text:style-name="P28"/>
      <text:p text:style-name="P29">2. Práva a povinnosti vyplývajúce z tejto dohody možno meniť alebo dopĺňať iba formou očíslovaných písomných dodatkov, ktoré budú podpísané obidvoma účastníkmi dohody.</text:p>
      <text:p text:style-name="P30"/>
      <text:p text:style-name="P31">3. Táto dohoda je vyhotovená v 4 (slovom: štyroch) rovnopisoch. Subjekt 1, ako<text:s/>aj subjekt 2 obdržia každý po dva rovnopisy.</text:p>
      <text:p text:style-name="P32"/>
      <text:p text:style-name="P33">4. Nadobudnutím účinnosti tejto dohody sa rušia všetky predchádzajúce dohody medzi účastníkmi dohody.</text:p>
      <text:p text:style-name="Standard"/>
      <text:p text:style-name="Standard"/>
      <text:p text:style-name="Standard"/>
      <text:p text:style-name="Standard"/>
      <text:p text:style-name="Standard"/>
      <text:p text:style-name="Standard">V Humennom <text:s/>31.08.2020 <text:s text:c="44"/>Vo Vyšných Ladičkovciach <text:s/>31.08.2020</text:p>
      <text:p text:style-name="Standard"/>
      <text:p text:style-name="Standard"/>
      <text:p text:style-name="Standard"/>
      <text:p text:style-name="Standard"/>
      <text:p text:style-name="Standard">….................................................................... <text:s text:c="15"/>….......................................................</text:p>
      <text:p text:style-name="Standard"/>
      <text:p text:style-name="Standard"><text:s text:c="15"/>PhDr. Ing. Miloš Meričko <text:s text:c="46"/>Martina Bobaľová<text:s/></text:p>
      <text:p text:style-name="Standard"><text:s text:c="24"/>primátor mesta <text:s text:c="58"/>starostk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ína Baraníková</meta:initial-creator>
    <dc:creator>Katarína Baraníková</dc:creator>
    <meta:creation-date>2020-05-18T09:20:00Z</meta:creation-date>
    <dc:date>2020-05-18T09:20:00Z</dc:date>
    <meta:print-date>2020-04-29T06:0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4" meta:character-count="4374" meta:row-count="31" meta:non-whitespace-character-count="3728"/>
  </office:meta>
</office:document-meta>
</file>